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8ceda" officeooo:paragraph-rsid="00019159" style:font-weight-asian="normal" style:font-weight-complex="normal"/>
    </style:style>
    <style:style style:name="P2" style:family="paragraph" style:parent-style-name="Standard">
      <style:text-properties fo:font-weight="normal" officeooo:rsid="0005ba99" officeooo:paragraph-rsid="00019159" style:font-weight-asian="normal" style:font-weight-complex="normal"/>
    </style:style>
    <style:style style:name="P3" style:family="paragraph" style:parent-style-name="Standard">
      <style:text-properties officeooo:rsid="0005ba99" officeooo:paragraph-rsid="00019159"/>
    </style:style>
    <style:style style:name="P4" style:family="paragraph" style:parent-style-name="Standard">
      <style:text-properties officeooo:rsid="0006d863" officeooo:paragraph-rsid="00019159"/>
    </style:style>
    <style:style style:name="P5" style:family="paragraph" style:parent-style-name="Standard">
      <style:text-properties fo:font-size="12pt" fo:font-weight="normal" officeooo:rsid="0006d863" officeooo:paragraph-rsid="0001915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fd5a1" officeooo:paragraph-rsid="00019159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0fd5a1" officeooo:paragraph-rsid="00019159" style:font-size-asian="10.5pt" style:font-weight-asian="bold" style:font-size-complex="12pt" style:font-weight-complex="bold"/>
    </style:style>
    <style:style style:name="P8" style:family="paragraph" style:parent-style-name="Standard">
      <style:text-properties officeooo:paragraph-rsid="00019159"/>
    </style:style>
    <style:style style:name="P9" style:family="paragraph" style:parent-style-name="Standard">
      <style:text-properties officeooo:rsid="0007d0aa" officeooo:paragraph-rsid="000228ee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fd5a1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5ba99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3bdf4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6d863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0b42ed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d726f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8ceda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07d0aa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0a0556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0c328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f098c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7e9c5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01ccc5" style:font-size-asian="10.5pt" style:font-weight-asian="normal" style:font-size-complex="12pt" style:font-weight-complex="normal"/>
    </style:style>
    <style:style style:name="T16" style:family="text">
      <style:text-properties fo:font-size="12pt" fo:font-weight="bold" style:font-size-asian="10.5pt" style:font-weight-asian="bold" style:font-size-complex="12pt" style:font-weight-complex="bold"/>
    </style:style>
    <style:style style:name="T17" style:family="text">
      <style:text-properties fo:font-size="12pt" fo:font-weight="bold" officeooo:rsid="0013bdf4" style:font-size-asian="10.5pt" style:font-weight-asian="bold" style:font-size-complex="12pt" style:font-weight-complex="bold"/>
    </style:style>
    <style:style style:name="T18" style:family="text">
      <style:text-properties fo:font-size="12pt" fo:font-weight="bold" officeooo:rsid="000fd5a1" style:font-size-asian="10.5pt" style:font-weight-asian="bold" style:font-size-complex="12pt" style:font-weight-complex="bold"/>
    </style:style>
    <style:style style:name="T19" style:family="text">
      <style:text-properties fo:font-size="12pt" fo:font-weight="bold" officeooo:rsid="00019159" style:font-size-asian="10.5pt" style:font-weight-asian="bold" style:font-size-complex="12pt" style:font-weight-complex="bold"/>
    </style:style>
    <style:style style:name="T20" style:family="text">
      <style:text-properties fo:font-size="12pt" fo:font-weight="bold" officeooo:rsid="0001ccc5" style:font-size-asian="10.5pt" style:font-weight-asian="bold" style:font-size-complex="12pt" style:font-weight-complex="bold"/>
    </style:style>
    <style:style style:name="T21" style:family="text">
      <style:text-properties fo:font-size="12pt" fo:font-weight="bold" officeooo:rsid="000228ee" style:font-size-asian="10.5pt" style:font-weight-asian="bold" style:font-size-complex="12pt" style:font-weight-complex="bold"/>
    </style:style>
    <style:style style:name="T22" style:family="text">
      <style:text-properties fo:font-size="12pt" fo:font-weight="bold" officeooo:rsid="0003b902" style:font-size-asian="10.5pt" style:font-weight-asian="bold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3bdf4" style:font-weight-asian="normal" style:font-weight-complex="normal"/>
    </style:style>
    <style:style style:name="T26" style:family="text">
      <style:text-properties fo:font-weight="normal" officeooo:rsid="00158c77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none" fo:font-weight="normal" officeooo:rsid="0013bdf4" style:font-weight-asian="normal" style:font-weight-complex="normal"/>
    </style:style>
    <style:style style:name="T29" style:family="text">
      <style:text-properties fo:font-size="15pt" fo:font-weight="bold" officeooo:rsid="0005ba99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01ccc5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2"/>Základní škola a mateřský škola<text:line-break/> <text:s text:c="52"/><text:span text:style-name="T23">Tadeáše Haenkeho Chřibská<text:line-break/> <text:s text:c="46"/>příspěvková organizace, okres Děčín <text:line-break/><text:line-break/><text:line-break/></text:span><text:span text:style-name="T24">407 44 Chřibská, Chřibská 2</text:span><text:span text:style-name="T25">9</text:span><text:span text:style-name="T24">0 <text:s text:c="2"/></text:span><text:span text:style-name="T27">Telefon</text:span><text:span text:style-name="T24"> 412 381 29</text:span><text:span text:style-name="T26">2 </text:span><text:span text:style-name="T24"><text:s text:c="3"/></text:span><text:span text:style-name="T27"><text:s/>e-mail</text:span><text:span text:style-name="T24"> </text:span><text:span text:style-name="T28">ms.chribska.haenke@seznam.cz</text:span><text:span text:style-name="T24"><text:line-break/>IČ: 727 444 99</text:span></text:p>
      <text:p text:style-name="P2"/>
      <text:p text:style-name="P8"><text:span text:style-name="T29">Kritéria pro přijímaní dětí do MŠ zřizovaných městem Chřibská pro školní rok 202</text:span><text:span text:style-name="T30">3</text:span><text:span text:style-name="T29">/202</text:span><text:span text:style-name="T30">4</text:span><text:span text:style-name="T29"> <text:line-break/><text:line-break/></text:span><text:span text:style-name="T4">Zápis do MŠ se uskuteční </text:span><text:span text:style-name="T5">dne</text:span><text:span text:style-name="T17"> </text:span><text:span text:style-name="T20">3</text:span><text:span text:style-name="T17">. května 202</text:span><text:span text:style-name="T20">3</text:span><text:span text:style-name="T17"> od </text:span><text:span text:style-name="T21">10</text:span><text:span text:style-name="T17">:00 – 14:00 hod.</text:span><text:span text:style-name="T4"><text:line-break/></text:span><text:span text:style-name="T6"><text:line-break/></text:span></text:p>
      <text:p text:style-name="P4"><text:span text:style-name="T16">Přílohy k žádosti</text:span><text:span text:style-name="T3"> : kopie rodného listu dítěte <text:line-break/> <text:s text:c="31"/>doložení řádného očkování dítěte <text:s/><text:line-break/></text:span></text:p>
      <text:p text:style-name="P5"/>
      <text:p text:style-name="P4"><text:span text:style-name="T3">Rámcová kritéria pro přijetí do MŠ : <text:line-break/> <text:line-break/>1. K předškolnímu vzdělávání se přednostně přijímá dítě, které k 31.8.202</text:span><text:span text:style-name="T15">3</text:span><text:span text:style-name="T3"> dosáhne 5 let a má <text:s text:c="6"/>trvalé bydliště ve spádové oblasti.<text:line-break/><text:line-break/>2. Všechny děti, které mají trvalé bydliště </text:span><text:span text:style-name="T7">a spadají do spádové oblasti </text:span><text:span text:style-name="T8">se budou vybírat dle data narození, a to od nejstaršího. </text:span><text:span text:style-name="T3"><text:line-break/><text:line-break/>3. </text:span><text:span text:style-name="T9">Dále se přijímají</text:span><text:span text:style-name="T3"> děti, které mají v MŠ sourozence a </text:span><text:span text:style-name="T7">do 31.8.202</text:span><text:span text:style-name="T15">3</text:span><text:span text:style-name="T7"> dovrší věku 3 let.</text:span><text:span text:style-name="T3"> <text:line-break/><text:line-break/>4. </text:span><text:span text:style-name="T10">Dítě, které je mimo spádovou oblast MŠ a dovrší do 31. 8.202</text:span><text:span text:style-name="T15">3</text:span><text:span text:style-name="T10"> </text:span><text:span text:style-name="T7">4</text:span><text:span text:style-name="T10"> let věku.<text:line-break/></text:span></text:p>
      <text:p text:style-name="P9"><text:span text:style-name="T3">5. Dítě, které je mimo spádovou oblast MŠ a dovrší do 31.8.202</text:span><text:span text:style-name="T15">3</text:span><text:span text:style-name="T3"> </text:span><text:span text:style-name="T7">3</text:span><text:span text:style-name="T3"> let věku. <text:line-break/><text:line-break/>6. Dítě, které je mimo spádo</text:span><text:span text:style-name="T11">vou oblast </text:span><text:span text:style-name="T12">mateřské školy se bude vybírat od data narození, a to od nejstarší</text:span><text:span text:style-name="T13">h</text:span><text:span text:style-name="T12">o.<text:line-break/><text:line-break/>*</text:span><text:span text:style-name="T14">Dojde-li k naplnění kapacity MŠ, budou děti s povinnou předškolní docházkou vybrány na základě losování.</text:span><text:span text:style-name="T12"><text:line-break/><text:line-break/></text:span><text:span text:style-name="T18">Do mateřské školy </text:span><text:span text:style-name="T19">Kytlice</text:span><text:span text:style-name="T18"> bude pro školní rok 202</text:span><text:span text:style-name="T20">3</text:span><text:span text:style-name="T18">/202</text:span><text:span text:style-name="T20">4 </text:span><text:span text:style-name="T22">přijato 5 dětí </text:span><text:span text:style-name="T18">,z důvodu naplněnosti kapacity dětí ve třídách.</text:span></text:p>
      <text:p text:style-name="P7"/>
      <text:p text:style-name="P6"/>
      <text:p text:style-name="P1"><text:span text:style-name="T2">P</text:span><text:span text:style-name="T1">oznámka : Číslovky před textem určují pořadí závažnosti důvodu pro přijet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25T13:11:09.205000000</dc:date>
    <meta:editing-duration>PT1H13M48S</meta:editing-duration>
    <meta:editing-cycles>3</meta:editing-cycles>
    <meta:document-statistic meta:table-count="0" meta:image-count="0" meta:object-count="0" meta:page-count="1" meta:paragraph-count="6" meta:word-count="227" meta:character-count="1592" meta:non-whitespace-character-count="1149"/>
  </office:meta>
</office:document-meta>
</file>