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a99" officeooo:paragraph-rsid="0013bdf4"/>
    </style:style>
    <style:style style:name="P2" style:family="paragraph" style:parent-style-name="Standard">
      <style:text-properties fo:font-weight="normal" officeooo:rsid="0005ba99" officeooo:paragraph-rsid="0013bdf4" style:font-weight-asian="normal" style:font-weight-complex="normal"/>
    </style:style>
    <style:style style:name="P3" style:family="paragraph" style:parent-style-name="Standard">
      <style:text-properties fo:font-weight="normal" officeooo:rsid="0018ceda" officeooo:paragraph-rsid="0018ceda" style:font-weight-asian="normal" style:font-weight-complex="normal"/>
    </style:style>
    <style:style style:name="P4" style:family="paragraph" style:parent-style-name="Standard">
      <style:text-properties officeooo:rsid="0006d863" officeooo:paragraph-rsid="0013bdf4"/>
    </style:style>
    <style:style style:name="P5" style:family="paragraph" style:parent-style-name="Standard">
      <style:text-properties fo:font-size="12pt" fo:font-weight="normal" officeooo:rsid="0006d863" officeooo:paragraph-rsid="0013bdf4" style:font-size-asian="10.5pt" style:font-weight-asian="normal" style:font-size-complex="12pt" style:font-weight-complex="normal"/>
    </style:style>
    <style:style style:name="P6" style:family="paragraph" style:parent-style-name="Standard">
      <style:text-properties officeooo:paragraph-rsid="0013bdf4"/>
    </style:style>
    <style:style style:name="P7" style:family="paragraph" style:parent-style-name="Standard">
      <style:text-properties officeooo:rsid="0007d0aa" officeooo:paragraph-rsid="0013bdf4"/>
    </style:style>
    <style:style style:name="P8" style:family="paragraph" style:parent-style-name="Standard">
      <style:text-properties fo:font-size="12pt" fo:font-weight="bold" officeooo:rsid="000fd5a1" officeooo:paragraph-rsid="0013bdf4" style:font-size-asian="10.5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officeooo:rsid="000fd5a1" officeooo:paragraph-rsid="0018ceda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0b42ed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a0556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c3289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f098c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5ba99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06d863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d726f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07d0aa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13bdf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17e9c5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18ceda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ab215" style:font-size-asian="10.5pt" style:font-weight-asian="normal" style:font-size-complex="12pt" style:font-weight-complex="normal"/>
    </style:style>
    <style:style style:name="T14" style:family="text">
      <style:text-properties fo:font-size="12pt" fo:font-weight="bold" style:font-size-asian="10.5pt" style:font-weight-asian="bold" style:font-size-complex="12pt" style:font-weight-complex="bold"/>
    </style:style>
    <style:style style:name="T15" style:family="text">
      <style:text-properties fo:font-size="12pt" fo:font-weight="bold" officeooo:rsid="000fd5a1" style:font-size-asian="10.5pt" style:font-weight-asian="bold" style:font-size-complex="12pt" style:font-weight-complex="bold"/>
    </style:style>
    <style:style style:name="T16" style:family="text">
      <style:text-properties fo:font-size="12pt" fo:font-weight="bold" officeooo:rsid="0005ba99" style:font-size-asian="10.5pt" style:font-weight-asian="bold" style:font-size-complex="12pt" style:font-weight-complex="bold"/>
    </style:style>
    <style:style style:name="T17" style:family="text">
      <style:text-properties fo:font-size="12pt" fo:font-weight="bold" officeooo:rsid="0013bdf4" style:font-size-asian="10.5pt" style:font-weight-asian="bold" style:font-size-complex="12pt" style:font-weight-complex="bold"/>
    </style:style>
    <style:style style:name="T18" style:family="text">
      <style:text-properties fo:font-size="12pt" fo:font-weight="bold" officeooo:rsid="001ab215" style:font-size-asian="10.5pt" style:font-weight-asian="bold" style:font-size-complex="12pt" style:font-weight-complex="bold"/>
    </style:style>
    <style:style style:name="T19" style:family="text">
      <style:text-properties fo:font-size="12pt" style:font-size-asian="10.5pt" style:font-size-complex="12pt"/>
    </style:style>
    <style:style style:name="T20" style:family="text">
      <style:text-properties fo:font-size="12pt" officeooo:rsid="000fd5a1" style:font-size-asian="10.5pt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bdf4" style:font-weight-asian="normal" style:font-weight-complex="normal"/>
    </style:style>
    <style:style style:name="T24" style:family="text">
      <style:text-properties fo:font-weight="normal" officeooo:rsid="00158c77" style:font-weight-asian="normal" style:font-weight-complex="normal"/>
    </style:style>
    <style:style style:name="T25" style:family="text">
      <style:text-properties fo:font-size="15pt" fo:font-weight="bold" officeooo:rsid="0005ba99" style:font-size-asian="15pt" style:font-weight-asian="bold" style:font-size-complex="15pt" style:font-weight-complex="bold"/>
    </style:style>
    <style:style style:name="T26" style:family="text">
      <style:text-properties fo:font-size="15pt" fo:font-weight="bold" officeooo:rsid="0013bdf4" style:font-size-asian="15pt" style:font-weight-asian="bold" style:font-size-complex="15pt" style:font-weight-complex="bold"/>
    </style:style>
    <style:style style:name="T27" style:family="text">
      <style:text-properties fo:font-size="15pt" fo:font-weight="bold" officeooo:rsid="001ab215" style:font-size-asian="15pt" style:font-weight-asian="bold" style:font-size-complex="15pt" style:font-weight-complex="bold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style:text-underline-style="none" fo:font-weight="normal" officeooo:rsid="0013bdf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Základní škola a mateřský škola<text:line-break/> <text:s text:c="52"/><text:span text:style-name="T21">Tadeáše Haenkeho Chřibská<text:line-break/> <text:s text:c="46"/>příspěvková organizace, okres Děčín <text:line-break/><text:line-break/><text:line-break/></text:span><text:span text:style-name="T22">407 44 Chřibská, Chřibská 2</text:span><text:span text:style-name="T23">9</text:span><text:span text:style-name="T22">0 <text:s text:c="2"/></text:span><text:span text:style-name="T28">Telefon</text:span><text:span text:style-name="T22"> 412 381 29</text:span><text:span text:style-name="T24">2 </text:span><text:span text:style-name="T22"><text:s text:c="3"/></text:span><text:span text:style-name="T28"><text:s/>e-mail</text:span><text:span text:style-name="T22"> </text:span><text:span text:style-name="T29">ms.chribska.haenke@seznam.cz</text:span><text:span text:style-name="T22"><text:line-break/>IČ: 727 444 99</text:span></text:p>
      <text:p text:style-name="P2"/>
      <text:p text:style-name="P6"><text:span text:style-name="T25">Kritéria pro přijímaní dětí do MŠ zřizovaných městem Chřibská pro školní rok 202</text:span><text:span text:style-name="T27">3</text:span><text:span text:style-name="T25">/202</text:span><text:span text:style-name="T27">4</text:span><text:span text:style-name="T25"><text:line-break/><text:line-break/></text:span><text:span text:style-name="T6">Zápis do MŠ se uskuteční </text:span><text:span text:style-name="T10">dne</text:span><text:span text:style-name="T17"> </text:span><text:span text:style-name="T18">3</text:span><text:span text:style-name="T17">. května 202</text:span><text:span text:style-name="T18">3</text:span><text:span text:style-name="T17"> od </text:span><text:span text:style-name="T18">10</text:span><text:span text:style-name="T17">:00 – 14:00 hod.</text:span><text:span text:style-name="T6"><text:line-break/></text:span><text:span text:style-name="T7"><text:line-break/></text:span></text:p>
      <text:p text:style-name="P4"><text:span text:style-name="T14">Přílohy k žádosti</text:span><text:span text:style-name="T1"> : kopie rodného listu dítěte <text:line-break/> <text:s text:c="31"/>doložení řádného očkování dítěte <text:s/><text:line-break/></text:span></text:p>
      <text:p text:style-name="P5"/>
      <text:p text:style-name="P4"><text:span text:style-name="T1">Rámcová kritéria pro přijetí do MŠ : <text:line-break/> <text:line-break/>1. K předškolnímu vzdělávání se přednostně přijímá dítě, které k 31.8.202</text:span><text:span text:style-name="T13">3</text:span><text:span text:style-name="T1"> dosáhne 5 let a má <text:s text:c="6"/>trvalé bydliště ve spádové oblasti.<text:line-break/><text:line-break/>2. Všechny děti, které mají trvalé bydliště </text:span><text:span text:style-name="T2">a spadají do spádové oblasti </text:span><text:span text:style-name="T8">se budou vybírat dle data narození, a to od nejstaršího. </text:span><text:span text:style-name="T1"><text:line-break/><text:line-break/>3. </text:span><text:span text:style-name="T12">Dále se přijímají</text:span><text:span text:style-name="T1"> děti, které mají v MŠ sourozence a </text:span><text:span text:style-name="T2">do 31.8.202</text:span><text:span text:style-name="T13">3</text:span><text:span text:style-name="T2"> dovrší věku 3 let.</text:span><text:span text:style-name="T1"> <text:line-break/><text:line-break/>4. </text:span><text:span text:style-name="T9">Dítě, které je mimo spádovou oblast MŠ a dovrší do 31. 8.202</text:span><text:span text:style-name="T13">3</text:span><text:span text:style-name="T9"> <text:s/></text:span><text:span text:style-name="T2">4</text:span><text:span text:style-name="T9"> let věku.<text:line-break/></text:span></text:p>
      <text:p text:style-name="P7"><text:span text:style-name="T1">5. Dítě, které je mimo spádovou oblast MŠ a dovrší do 31.8.202</text:span><text:span text:style-name="T13">3</text:span><text:span text:style-name="T1"> <text:s/></text:span><text:span text:style-name="T2">3</text:span><text:span text:style-name="T1"> let věku. <text:line-break/><text:line-break/>6. Dítě, které je mimo spádo</text:span><text:span text:style-name="T3">vou oblast </text:span><text:span text:style-name="T4">mateřské školy se bude vybírat od data narození, a to od nejstarší</text:span><text:span text:style-name="T5">h</text:span><text:span text:style-name="T4">o.<text:line-break/><text:line-break/>*</text:span><text:span text:style-name="T11">Dojde-li k naplnění kapacity MŠ, budou děti s povinnou předškolní docházkou vybrány na základě losování.</text:span><text:span text:style-name="T4"><text:line-break/><text:line-break/></text:span><text:span text:style-name="T15">Do mateřské školy bude pro školní rok 202</text:span><text:span text:style-name="T18">3</text:span><text:span text:style-name="T15">/202</text:span><text:span text:style-name="T18">4</text:span><text:span text:style-name="T15"> přijato 1</text:span><text:span text:style-name="T18">0</text:span><text:span text:style-name="T17"> </text:span><text:span text:style-name="T15">dětí, z důvodu naplněnosti kapacity dětí ve třídách.</text:span></text:p>
      <text:p text:style-name="P8"/>
      <text:p text:style-name="P9"/>
      <text:p text:style-name="P3"><text:span text:style-name="T20">P</text:span><text:span text:style-name="T19">oznámka : Číslovky před textem určují pořadí závažnosti důvodu pro přijet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5T09:23:27.397000000</meta:creation-date>
    <dc:date>2023-04-25T11:40:09.375000000</dc:date>
    <meta:editing-duration>PT1H42M54S</meta:editing-duration>
    <meta:editing-cycles>6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6" meta:word-count="226" meta:character-count="1586" meta:non-whitespace-character-count="1143"/>
  </office:meta>
</office:document-meta>
</file>